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uizersdijk 21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7 november 2022 met registratienummer 0652587352 voor het aanbrengen van drainage, verstevigen van de grondslag achter de loswal met puingranulaat, aanbrengen van steigerhout op de bestaande loswal, plaatsen van een stalen looptrap, plaatsen van een wegneembare drijfsteiger, innemen van een ligplaats met een plezierjacht en het aanbrengen van grondkeringen rond het perceel in waterstaatswerk en beschermingszone van de regionale waterkering B108 en A-water en vaarweg Roode Vaart Zuid ter hoogte van Huizersdijk 21 te Zevenbergen.</text:p>
            <text:p text:style-name="common-al"/>
            <text:p text:style-name="common-al"> Indien u meer informatie wenst over de aanvraag kunt u contact opnemen via het telefoonnummer 076 564 13 45.</text:p>
            <text:p text:style-name="common-al"/>
            <text:p text:style-name="last-al">Breda, 24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9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9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9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Huizersdijk 21 te Zevenbergen.</meta:user-defined>
    <meta:user-defined meta:name="DCTERMS.W3CDTF/DCTERMS.available">2022-11-24</meta:user-defined>
    <meta:user-defined meta:name="DCTERMS.W3CDTF/OVERHEIDop.jaargang">2022</meta:user-defined>
    <meta:user-defined meta:name="OVERHEIDop.publicationIssue">12994</meta:user-defined>
    <meta:user-defined meta:name="OVERHEIDop.WsbID/DC.identifier">wsb-2022-12994</meta:user-defined>
    <meta:user-defined meta:name="OVERHEIDop.versieInformatie"/>
  </office:meta>
</office:document-meta>
</file>