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nder de melding Blbi - lozen grondwater bij leidingwerkzaamheden in een put - Ring 1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CoSto BV </text:span>te Zundert is een tijdelijke beschikking afgegeven op grond van het Besluit lozen buiten inrichtingen voor de lozing van grondwater in oppervlaktewater ten behoeve van het uitvoeren van leidingwerkzaamheden in een put aan de <text:span text:style-name="nadrukvet">Ring 1</text:span> te <text:span text:style-name="nadrukvet">Nagele.</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6 januari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21895512-10</meta:user-defined>
    <meta:user-defined meta:name="DCTERMS.abstract">een tijdelijke beschikking voor de lozing van grondwater in oppervlaktewater ten behoeve van het uitvoeren van leidingwerkzaamheden in een put aan de Ring 1 te Nagele</meta:user-defined>
    <dc:language>nl</dc:language>
    <meta:user-defined meta:name="OVERHEIDop.locatietype/OVERHEIDop.gebiedsmarkering">Adres</meta:user-defined>
    <meta:user-defined meta:name="DC.title">Waterschap Zuiderzeeland - goedkeuring onder de melding Blbi - lozen grondwater bij leidingwerkzaamheden in een put - Ring 1 Nagele</meta:user-defined>
    <meta:user-defined meta:name="DCTERMS.W3CDTF/DCTERMS.available">2022-11-25</meta:user-defined>
    <meta:user-defined meta:name="DCTERMS.W3CDTF/OVERHEIDop.jaargang">2022</meta:user-defined>
    <meta:user-defined meta:name="OVERHEIDop.externeBijlage">goedkeuring melding blbi ring 1 Nagele|exb-2022-64674</meta:user-defined>
    <meta:user-defined meta:name="OVERHEIDop.publicationIssue">12993</meta:user-defined>
    <meta:user-defined meta:name="OVERHEIDop.WsbID/DC.identifier">wsb-2022-12993</meta:user-defined>
    <meta:user-defined meta:name="OVERHEIDop.versieInformatie"/>
  </office:meta>
</office:document-meta>
</file>