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56332 verleende vergunning voor Wijzigen RVV-ontheffing 18.0339084 met kenteken R-162-JV voor de Gouw in Stede Broe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9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9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9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281</meta:user-defined>
    <meta:user-defined meta:name="DCTERMS.abstract">Wijzigen RVV-ontheffing 18.0339084 met kenteken R-162-JV voor de Gouw in Stede Broec</meta:user-defined>
    <dc:language>nl</dc:language>
    <meta:user-defined meta:name="OVERHEIDop.locatietype/OVERHEIDop.gebiedsmarkering">Punt</meta:user-defined>
    <meta:user-defined meta:name="DC.title">22.0956332 verleende vergunning voor Wijzigen RVV-ontheffing 18.0339084 met kenteken R-162-JV voor de Gouw in Stede Broec</meta:user-defined>
    <meta:user-defined meta:name="DCTERMS.W3CDTF/DCTERMS.available">2022-11-24</meta:user-defined>
    <meta:user-defined meta:name="DCTERMS.W3CDTF/OVERHEIDop.jaargang">2022</meta:user-defined>
    <meta:user-defined meta:name="OVERHEIDop.publicationIssue">12992</meta:user-defined>
    <meta:user-defined meta:name="OVERHEIDop.WsbID/DC.identifier">wsb-2022-12992</meta:user-defined>
    <meta:user-defined meta:name="OVERHEIDop.versieInformatie"/>
  </office:meta>
</office:document-meta>
</file>