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lozen van water op de waterloop WL02297, ter hoogte van Mariaparo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40602</text:span>
          </text:p>
            <text:p text:style-name="common-al">Waterschap Vechtstromen heeft een watervergunning verleend. Het waterschap geeft hiermee toestemming voor lozen van meer dan 60 m³ water met een maximum van 75 m3/uur op waterloop WL02297, ter hoogte van Mariaparochie.</text:p>
            <text:p text:style-name="common-al">De watervergunning is op 22 nov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4 januar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9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9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9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lozen van water op de waterloop WL02297, ter hoogte van Mariaparochie</meta:user-defined>
    <meta:user-defined meta:name="DCTERMS.W3CDTF/DCTERMS.available">2022-11-24</meta:user-defined>
    <meta:user-defined meta:name="DCTERMS.W3CDTF/OVERHEIDop.jaargang">2022</meta:user-defined>
    <meta:user-defined meta:name="OVERHEIDop.publicationIssue">12991</meta:user-defined>
    <meta:user-defined meta:name="OVERHEIDop.WsbID/DC.identifier">wsb-2022-12991</meta:user-defined>
    <meta:user-defined meta:name="OVERHEIDop.versieInformatie"/>
  </office:meta>
</office:document-meta>
</file>