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slopen, bouwen en hebben van een schuur, Dorpstraat 215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1-002463, verzenddatum 1 februari 2022) het slopen, bouwen en hebben van een schuur in de beschermingszone van de primaire waterkering ter plaatse van Dorpstraat 215 in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99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9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9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slopen, bouwen en hebben van een schuur, Dorpstraat 215 in Capelle aan den IJssel.</meta:user-defined>
    <meta:user-defined meta:name="DCTERMS.W3CDTF/DCTERMS.available">2022-02-03</meta:user-defined>
    <meta:user-defined meta:name="DCTERMS.W3CDTF/OVERHEIDop.jaargang">2022</meta:user-defined>
    <meta:user-defined meta:name="OVERHEIDop.publicationIssue">1299</meta:user-defined>
    <meta:user-defined meta:name="OVERHEIDop.WsbID/DC.identifier">wsb-2022-1299</meta:user-defined>
    <meta:user-defined meta:name="OVERHEIDop.versieInformatie"/>
  </office:meta>
</office:document-meta>
</file>