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huishoudelijk afvalwater/grijs afvalwater - 13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r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Kleiweg 15 te Emmeloord, zaaknummer 1008257;</text:p>
            <text:p text:style-name="common-al">De Kleiweg 19 te Emmeloord, zaaknummer 1008258;</text:p>
            <text:p text:style-name="common-al">Het Klutenpad 13 te Creil , zaaknummer 1008259;</text:p>
            <text:p text:style-name="common-al">De Klutenweg 39-2 te Creil, zaaknummer 1008260;</text:p>
            <text:p text:style-name="common-al">De Kuinderweg 18 te Emmeloord, zaaknummer 1008261;</text:p>
            <text:p text:style-name="common-al">De Kuinderweg 28 te Emmeloord, zaaknummer 1008262;</text:p>
            <text:p text:style-name="common-al">De Kunderweg 32 te Luttelgeest, zaaknummer 1008263;</text:p>
            <text:p text:style-name="common-al">De Lemsterweg 22 te Rutten, zaaknummer 1008264;</text:p>
            <text:p text:style-name="common-al">De Lindeweg 15 te Luttelgeest, zaaknummer 1008265;</text:p>
            <text:p text:style-name="common-al">De Lindeweg 30-1 te Luttelgeest, zaaknummer 1008266;</text:p>
            <text:p text:style-name="common-al">De Noorderringweg 30-I te Creil, zaaknummer 1008269;</text:p>
            <text:p text:style-name="common-al">De Oosterringweg 3 te Marknesse, zaaknummer 1008270;</text:p>
            <text:p text:style-name="common-al">De Luttelgeesterweg 15 te Luttelgeest, zaaknummer 1008297.</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6 jan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8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huishoudelijk afvalwater/grijs afvalwater - 13 huishoudens in de gemeente Noordoostpolder</meta:user-defined>
    <meta:user-defined meta:name="DCTERMS.W3CDTF/DCTERMS.available">2022-11-25</meta:user-defined>
    <meta:user-defined meta:name="DCTERMS.W3CDTF/OVERHEIDop.jaargang">2022</meta:user-defined>
    <meta:user-defined meta:name="OVERHEIDop.externeBijlage">ontheffing blah 13 huishoudens gemeente NOP|exb-2022-64600</meta:user-defined>
    <meta:user-defined meta:name="OVERHEIDop.publicationIssue">12989</meta:user-defined>
    <meta:user-defined meta:name="OVERHEIDop.WsbID/DC.identifier">wsb-2022-12989</meta:user-defined>
    <meta:user-defined meta:name="OVERHEIDop.versieInformatie"/>
  </office:meta>
</office:document-meta>
</file>