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weg Zuid 2 en Metaalweg 6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november 2022 met registratienummer 0652586051 voor het aanleggen van een laagspanningskabel in de (zonering van de) primaire waterkeringen P10-1 en P11-1 tussen Markweg Zuid 2 en Metaalweg 6 te Heijn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98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watervergunning voor het uitvoeren van waterhuishoudkundige werkzaamheden ter hoogte van Markweg Zuid 2 en Metaalweg 6 te Heijningen.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988</meta:user-defined>
    <meta:user-defined meta:name="OVERHEIDop.WsbID/DC.identifier">wsb-2022-12988</meta:user-defined>
    <meta:user-defined meta:name="OVERHEIDop.versieInformatie"/>
  </office:meta>
</office:document-meta>
</file>