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S2022_Z38522 Avermieden B.V.</text:p>
      <text:section text:name="zakelijke-mededeling_id1-3-2" text:style-name="zakelijke-mededeling">
        <text:section text:name="zakelijke-mededeling-tekst_id1-3-2-1" text:style-name="zakelijke-mededeling-tekst">
          <text:section text:name="tekst_id1-3-2-1-1" text:style-name="tekst">
            <text:p text:style-name="common-al">Aan Avermieden B.V., Emmasingel 6, 9726 AH Groningen is een watervergunning verleend voor het lozen van hemelwater afkomstig van een bodembeschermende lekbakken onder de transformatoren op de sloot aan de zuidzijde van het transformatorstation aan de Eekerweg te Scheemda.</text:p>
            <text:p text:style-name="common-al">
            <text:span text:style-name="nadrukvet">Terinzagelegging</text:span>
          </text:p>
            <text:p text:style-name="common-al">De watervergunning ligt ter inzage van 28 november 2022 tot en met 9 januari 2023.  </text:p>
            <text:p text:style-name="common-al">- op werkdagen tijdens kantooruren bij het waterschap Hunze en Aa’s, Aquapark 5 te Veendam.</text:p>
            <text:p text:style-name="common-al">- bij de gemeente Oldambt, Johan Modastraat 6, 9671 CD Winschoten.</text:p>
            <text:p text:style-name="common-al">De watervergunning vindt u ook op onze website https://www.hunzeenaas.nl/zelf-regelen/watervergunningen/</text:p>
            <text:p text:style-name="common-al">
            <text:span text:style-name="nadrukvet">Beroep en voorlopige voorziening</text:span>
          </text:p>
            <text:p text:style-name="common-al">Tot en met 9 januari 2023 kan tegen het verlenen van de vergunning beroep worden ingesteld bij de Rechtbank Noord-Nederland. U stelt beroep in door een brief (beroepschrift) te sturen aan de Rechtbank Noord-Nederland, Afdeling bestuursrecht, Postbus 150, 9700 AD Groningen. U kunt ook, indien u over DigiD beschikt, digitaal beroep instellen bij de rechtbank via http://loket.rechtspraak.nl/bestuursrecht. Indien beroep moet worden ingesteld bij een instantie, dan staat dit in het besluit vermeld. </text:p>
            <text:p text:style-name="common-al">In het beroepschrift neemt u in ieder geval de volgende gegevens op: </text:p>
            <text:list text:style-name="id1-3-2-1-1-10">
              <text:list-item text:style-override="id1-3-2-1-1-10-1">
                <text:number>1.</text:number>
                <text:p text:style-name="al">uw naam en adres; </text:p>
              </text:list-item>
              <text:list-item text:style-override="id1-3-2-1-1-10-2">
                <text:number>2.</text:number>
                <text:p text:style-name="al">de datum waarop u het beroepschrift schrijft; </text:p>
              </text:list-item>
              <text:list-item text:style-override="id1-3-2-1-1-10-3">
                <text:number>3.</text:number>
                <text:p text:style-name="al">het besluit waartegen u beroep instelt, de datum waarop dit besluit is genomen en eventueel een kopie van het besluit; </text:p>
              </text:list-item>
              <text:list-item text:style-override="id1-3-2-1-1-10-4">
                <text:number>4.</text:number>
                <text:p text:style-name="al">de reden van uw beroep; </text:p>
              </text:list-item>
              <text:list-item text:style-override="id1-3-2-1-1-10-5">
                <text:number>5.</text:number>
                <text:p text:style-name="al">uw handtekening. </text:p>
              </text:list-item>
            </text:list>
            <text:p text:style-name="common-al">Uw beroepschrift moet binnen zes weken bij de rechtbank zijn ontvangen. Deze termijn begint op de dag na verzending van de beslissing op het bezwaarschrift. </text:p>
            <text:p text:style-name="common-al">
            <text:span text:style-name="nadrukvet">Voorlopige voorziening</text:span>
          </text:p>
            <text:p text:style-name="common-al">Als u bezwaar hebt gemaakt of beroep hebt ingesteld tegen een bestuursbesluit, dan betekent dat niet dat het besluit niet meer geldt of automatisch wordt opgeschort. Als u wilt voorkomen dat tijdens de </text:p>
            <text:p text:style-name="common-al">bezwaar- of beroepsprocedure het besluit geheel of gedeeltelijk wordt uitgevoerd, kunt u een voorlopige voorziening vragen. Zo’n verzoek moet schriftelijk worden gericht aan de voorzieningenrechter van de Rechtbank Noord-Nederland, Afdeling bestuursrecht, Postbus 150, 9700 AD Groningen. Indien u over DigiD beschikt kunt u ook digitaal een voorlopige voorziening aanvragen bij de voorzieningenrechter via http://loket.rechtspraak.nl/bestuursrecht. Als een voorlopige voorziening moet worden gevraagd bij een andere instantie, dan staat dit in het besluit vermeld</text:p>
            <text:p text:style-name="common-al">Meer informatie vindt u in de brochure Bezwaar en Beroep die staat op onze website <text:a xlink:href="http://www.hunzeenaas.nl/zelf-regelen/watervergunningen/" xlink:type="simple">www.hunzeenaas.nl/zelf-regelen/watervergunningen/</text:a>.</text:p>
            <text:p text:style-name="common-al">
            <text:span text:style-name="nadrukvet">Inlichtingen</text:span>
          </text:p>
            <text:p text:style-name="last-al">Als u vragen heeft naar aanleiding van deze bekendmaking, kunt u contact opnemen met vergunningverlening Schoon Water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9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522 Avermieden B.V.</meta:user-defined>
    <meta:user-defined meta:name="DCTERMS.W3CDTF/DCTERMS.available">2022-11-28</meta:user-defined>
    <meta:user-defined meta:name="DCTERMS.W3CDTF/OVERHEIDop.jaargang">2022</meta:user-defined>
    <meta:user-defined meta:name="OVERHEIDop.externeBijlage">HAS2022_Z38522|exb-2022-64598</meta:user-defined>
    <meta:user-defined meta:name="OVERHEIDop.publicationIssue">12987</meta:user-defined>
    <meta:user-defined meta:name="OVERHEIDop.WsbID/DC.identifier">wsb-2022-12987</meta:user-defined>
    <meta:user-defined meta:name="OVERHEIDop.versieInformatie"/>
  </office:meta>
</office:document-meta>
</file>