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retournering voor de aanleg van een kelder nabij Kapelaan Kitslaarstraat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retournering voor de aanleg van een kelder nabij Kapelaan Kitslaarstraat te Berghem. Het zaaknummer is 0654207677.</text:p>
            <text:p text:style-name="common-al">Besluitdatum: 22-11-2022</text:p>
            <text:p text:style-name="common-al">Inzage</text:p>
            <text:p text:style-name="common-al">U kunt de vergunning gedurende 6 weken inzien vanaf 24-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7677</meta:user-defined>
    <meta:user-defined meta:name="DCTERMS.abstract">Bronbemaling, Kapelaan kitslaarstraat Berghem</meta:user-defined>
    <dc:language>nl</dc:language>
    <meta:user-defined meta:name="OVERHEIDop.locatietype/OVERHEIDop.gebiedsmarkering">Punt</meta:user-defined>
    <meta:user-defined meta:name="DC.title">Watervergunning verleend voor een tijdelijke grondwateronttrekking en retournering voor de aanleg van een kelder nabij Kapelaan Kitslaarstraat te Berghem.</meta:user-defined>
    <meta:user-defined meta:name="DCTERMS.W3CDTF/DCTERMS.available">2022-11-24</meta:user-defined>
    <meta:user-defined meta:name="DCTERMS.W3CDTF/OVERHEIDop.jaargang">2022</meta:user-defined>
    <meta:user-defined meta:name="OVERHEIDop.publicationIssue">12985</meta:user-defined>
    <meta:user-defined meta:name="OVERHEIDop.WsbID/DC.identifier">wsb-2022-12985</meta:user-defined>
    <meta:user-defined meta:name="OVERHEIDop.versieInformatie"/>
  </office:meta>
</office:document-meta>
</file>