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brug in/over de waterloop WL03161, nabij de Margienewijk 12 te Nieuw-Amsterdam.</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597</text:p>
            <text:p text:style-name="common-al">Waterschap Vechtstromen heeft een watervergunning verleend. Het waterschap geeft hiermee toestemming voor het aanbrengen en hebben van een brug van 8 meter lang en 5 meter breed in/over de waterloop WL03161, gelegen op het perceel kadastraal bekend als gemeente Emmen, sectie AG, nummer 985, nabij de Margienewijk 12 te Nieuw-Amsterdam.</text:p>
            <text:p text:style-name="common-al">De watervergunning is op 22 november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4 januar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98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8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8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brug in/over de waterloop WL03161, nabij de Margienewijk 12 te Nieuw-Amsterdam.</meta:user-defined>
    <meta:user-defined meta:name="DCTERMS.W3CDTF/DCTERMS.available">2022-11-24</meta:user-defined>
    <meta:user-defined meta:name="DCTERMS.W3CDTF/OVERHEIDop.jaargang">2022</meta:user-defined>
    <meta:user-defined meta:name="OVERHEIDop.publicationIssue">12981</meta:user-defined>
    <meta:user-defined meta:name="OVERHEIDop.WsbID/DC.identifier">wsb-2022-12981</meta:user-defined>
    <meta:user-defined meta:name="OVERHEIDop.versieInformatie"/>
  </office:meta>
</office:document-meta>
</file>