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5e Garnizoensdok 7, 3439JE Nieuwegein (code HDSR176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5e Garnizoensdok 7, 3439JE Nieuwegein. </text:p>
            <text:p text:style-name="common-al">Deze aanvraag is ontvangen op 19 november 2022 en geregistreerd onder zaak 176433 (OLO nummer 740940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6433</meta:user-defined>
    <meta:user-defined meta:name="DCTERMS.abstract">aanvraag watervergunning voor het aanleggen van kabels of leidingen in of nabij een oppervlaktewaterlichaam, 5e Garnizoensdok 7, 3439J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5e Garnizoensdok 7, 3439JE Nieuwegein (code HDSR176433)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980</meta:user-defined>
    <meta:user-defined meta:name="OVERHEIDop.WsbID/DC.identifier">wsb-2022-12980</meta:user-defined>
    <meta:user-defined meta:name="OVERHEIDop.versieInformatie"/>
  </office:meta>
</office:document-meta>
</file>