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kernzone van een primaire waterkering aan de Werverdijk 4 te Wapen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van een gasleiding en een laagspanningskabel uit de kernzone van een primaire waterkering aan de Werverdijk 4 te Wapenveld. </text:p>
            <text:p text:style-name="common-al">De vergunning is verzonden op 1 febr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februari 2022 tot en met 17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3 februari 2022</text:p>
            <text:p text:style-name="last-al">Het nummer van de vergunning is Z2021-005625/WSVVD202201-01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9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625/WSVVD202201-0166</meta:user-defined>
    <meta:user-defined meta:name="DCTERMS.abstract">Watervergunning voor het verwijderen van een gasleiding en een laagspanningskabel uit de kernzone van een primaire waterkering aan de Werverdijk 4 te Wapenveld. </meta:user-defined>
    <dc:language>nl</dc:language>
    <meta:user-defined meta:name="OVERHEIDop.locatietype/OVERHEIDop.gebiedsmarkering">Adres</meta:user-defined>
    <meta:user-defined meta:name="DC.title">Bekendmaking watervergunning voor werkzaamheden in de kernzone van een primaire waterkering aan de Werverdijk 4 te Wapenveld</meta:user-defined>
    <meta:user-defined meta:name="DCTERMS.W3CDTF/DCTERMS.available">2022-02-03</meta:user-defined>
    <meta:user-defined meta:name="DCTERMS.W3CDTF/OVERHEIDop.jaargang">2022</meta:user-defined>
    <meta:user-defined meta:name="OVERHEIDop.externeBijlage">situatietekening|exb-2022-6754</meta:user-defined>
    <meta:user-defined meta:name="OVERHEIDop.publicationIssue">1298</meta:user-defined>
    <meta:user-defined meta:name="OVERHEIDop.WsbID/DC.identifier">wsb-2022-1298</meta:user-defined>
    <meta:user-defined meta:name="OVERHEIDop.versieInformatie"/>
  </office:meta>
</office:document-meta>
</file>