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ieuweweg (nabij nummer 20) in Wijk bij Duurstede (locatie 1) en op de locatie Prins Hendrikweg (nabij nummer 20) in Wijk bij Duurstede (locatie 2) (code HDSR 17164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sleufbemaling ter plaatse van de Nieuweweg (nabij nummer 20) in Wijk bij Duurstede (locatie 1) en op de locatie Prins Hendrikweg (nabij nummer 20) in Wijk bij Duurstede (locatie 2). In de periode tussen 28 november 2022 en 28 februari 2023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febr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1648</meta:user-defined>
    <meta:user-defined meta:name="DCTERMS.abstract">Hoogheemraadschap De Stichtse Rijnlanden – Melding voor het onttrekken van grondwater Nieuweweg (nabij nummer 20) in Wijk bij Duurstede (locatie 1) en op de locatie Prins Hendrikweg (nabij nummer 20) in Wijk bij Duurstede (locatie 2) (code HDSR 171648)</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voor het onttrekken van grondwater Nieuweweg (nabij nummer 20) in Wijk bij Duurstede (locatie 1) en op de locatie Prins Hendrikweg (nabij nummer 20) in Wijk bij Duurstede (locatie 2) (code HDSR 171648)</meta:user-defined>
    <meta:user-defined meta:name="DCTERMS.W3CDTF/DCTERMS.available">2022-11-24</meta:user-defined>
    <meta:user-defined meta:name="DCTERMS.W3CDTF/OVERHEIDop.jaargang">2022</meta:user-defined>
    <meta:user-defined meta:name="OVERHEIDop.publicationIssue">12979</meta:user-defined>
    <meta:user-defined meta:name="OVERHEIDop.WsbID/DC.identifier">wsb-2022-12979</meta:user-defined>
    <meta:user-defined meta:name="OVERHEIDop.versieInformatie"/>
  </office:meta>
</office:document-meta>
</file>