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zwerfkeien en beplanting langs de waterloop WL02665 en watervlakte WV/15050003/2, ter hoogte van Rientjesoven 20 te Bor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277</text:p>
            <text:p text:style-name="common-al">Waterschap Vechtstromen heeft een watervergunning verleend. Het waterschap geeft hiermee toestemming voor het aanbrengen en hebben van zwerfkeien en beplanting op de linkeroever op een afstand van 1.5 / 2 meter uit de boveninsteek en over een lengte van 6 meter langs de waterloop WL02665 en watervlakte WV/15050003/2, ter hoogte van Rientjesoven 20 te Borne, ter plaatse van het percelen kadastraal bekend gemeente Borne, sectie I, nummers 3010 en 3031.</text:p>
            <text:p text:style-name="common-al">De watervergunning is op 22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4 jan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7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7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7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zwerfkeien en beplanting langs de waterloop WL02665 en watervlakte WV/15050003/2, ter hoogte van Rientjesoven 20 te Borne.</meta:user-defined>
    <meta:user-defined meta:name="DCTERMS.W3CDTF/DCTERMS.available">2022-11-24</meta:user-defined>
    <meta:user-defined meta:name="DCTERMS.W3CDTF/OVERHEIDop.jaargang">2022</meta:user-defined>
    <meta:user-defined meta:name="OVERHEIDop.publicationIssue">12977</meta:user-defined>
    <meta:user-defined meta:name="OVERHEIDop.WsbID/DC.identifier">wsb-2022-12977</meta:user-defined>
    <meta:user-defined meta:name="OVERHEIDop.versieInformatie"/>
  </office:meta>
</office:document-meta>
</file>