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ransportstraat 2 en de Nijverheidstraat 21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1-002485)</text:p>
            <text:p text:style-name="common-al">Het hoogheemraadschap heeft een melding ontvangen voor het onttrekken en lozen van grondwater ten behoeve van de aanleg van kabels en leidingen ter plaatse van de Transportstraat 2 en de Nijverheidstraat 21 in Bergambacht. In de periode tussen 26 november 2022 en 31 januari 2023 wordt er grondwater onttrokken en geloosd op oppervlaktewater met een debiet van maximaal 5 m³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7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nttrekken van grondwater, Transportstraat 2 en de Nijverheidstraat 21 in Bergambacht.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973</meta:user-defined>
    <meta:user-defined meta:name="OVERHEIDop.WsbID/DC.identifier">wsb-2022-12973</meta:user-defined>
    <meta:user-defined meta:name="OVERHEIDop.versieInformatie"/>
  </office:meta>
</office:document-meta>
</file>