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494 het aanbrengen en hebben van een mantelbuis nabij Zevenhovenseweg 1A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gestuurde boring aanbrengen en hebben van een ∅ 125 millimeter PE 100 SDR 11 mantelbuis met het in en uittredepunt in de buitenbeschermingszone van de regionale waterkering, ten behoeve van datatransport in een kwetsbare kwelpolder nabij Zevenhovenseweg 1A te Ter Aa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7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7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7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494 het aanbrengen en hebben van een mantelbuis nabij Zevenhovenseweg 1A te Ter Aar</meta:user-defined>
    <meta:user-defined meta:name="OVERHEIDop.datumEindeReactietermijn">2023-01-02</meta:user-defined>
    <meta:user-defined meta:name="OVERHEIDop.TilID/OVERHEIDop.terinzageleggingOP">til-2022-5138</meta:user-defined>
    <meta:user-defined meta:name="DCTERMS.W3CDTF/DCTERMS.available">2022-11-24</meta:user-defined>
    <meta:user-defined meta:name="DCTERMS.W3CDTF/OVERHEIDop.jaargang">2022</meta:user-defined>
    <meta:user-defined meta:name="OVERHEIDop.publicationIssue">12971</meta:user-defined>
    <meta:user-defined meta:name="OVERHEIDop.WsbID/DC.identifier">wsb-2022-12971</meta:user-defined>
    <meta:user-defined meta:name="OVERHEIDop.versieInformatie"/>
  </office:meta>
</office:document-meta>
</file>