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099 het realiseren en hebben van een duiker ter hoogte van kruising Munnikenlaan -Oude Herenweg in Voo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realiseren en hebben van een duiker, langer dan 10 meter en korter dan 15 meter onder de Munnikenlaan door, ter hoogte van de kruising Munnikenlaan – Oude Herenweg. in Voorhout</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6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6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6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1099 het realiseren en hebben van een duiker ter hoogte van kruising Munnikenlaan -Oude Herenweg in Voorhout</meta:user-defined>
    <meta:user-defined meta:name="OVERHEIDop.datumEindeReactietermijn">2023-01-02</meta:user-defined>
    <meta:user-defined meta:name="OVERHEIDop.TilID/OVERHEIDop.terinzageleggingOP">til-2022-5133</meta:user-defined>
    <meta:user-defined meta:name="DCTERMS.W3CDTF/DCTERMS.available">2022-11-24</meta:user-defined>
    <meta:user-defined meta:name="DCTERMS.W3CDTF/OVERHEIDop.jaargang">2022</meta:user-defined>
    <meta:user-defined meta:name="OVERHEIDop.publicationIssue">12963</meta:user-defined>
    <meta:user-defined meta:name="OVERHEIDop.WsbID/DC.identifier">wsb-2022-12963</meta:user-defined>
    <meta:user-defined meta:name="OVERHEIDop.versieInformatie"/>
  </office:meta>
</office:document-meta>
</file>