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een trafostation langs de Heuvellaan en het aanleggen en verwijderen van middenspanningskabels langs de Nedereindse Vaartdijk, tussen  Heuvellaan 12 3612BA Tienhoven, Kerkdijk 170 3615BK Westbroek - AGV - WN2022-0048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trafostation langs de Heuvellaan en het aanleggen en verwijderen van middenspanningskabels langs de Nedereindse Vaartdijk, tussen Heuvellaan 12 3612BA Tienhoven, Kerkdijk 170 3615BK Westbroek.</text:p>
            <text:p text:style-name="common-al">Deze vergunning is verzonden op 22-11-2022.</text:p>
            <text:p text:style-name="common-al">Inzien van de stukken</text:p>
            <text:p text:style-name="common-al">Als u de bijlagen wilt inzien, kan dat. U kunt daarvoor een e-mail sturen naar ondersteuningvth@waternet.nl. Vermeld dan uw zaaknummer WN2022-00484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6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6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6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842</meta:user-defined>
    <meta:user-defined meta:name="DCTERMS.abstract">Watervergunning, Stedin Netbeheer B.V., Kerkdijk 174 in Westbroek en Nedereindsevaartdijk en Heuvellaan 12 in Tienhov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plaatsen van een trafostation langs de Heuvellaan en het aanleggen en verwijderen van middenspanningskabels langs de Nedereindse Vaartdijk, tussen  Heuvellaan 12 3612BA Tienhoven, Kerkdijk 170 3615BK Westbroek - AGV - WN2022-004842</meta:user-defined>
    <meta:user-defined meta:name="DCTERMS.W3CDTF/DCTERMS.available">2022-11-24</meta:user-defined>
    <meta:user-defined meta:name="DCTERMS.W3CDTF/OVERHEIDop.jaargang">2022</meta:user-defined>
    <meta:user-defined meta:name="OVERHEIDop.publicationIssue">12960</meta:user-defined>
    <meta:user-defined meta:name="OVERHEIDop.WsbID/DC.identifier">wsb-2022-12960</meta:user-defined>
    <meta:user-defined meta:name="OVERHEIDop.versieInformatie"/>
  </office:meta>
</office:document-meta>
</file>