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teamleider Handhaving hoogheemraadschap van Rijnland inzake waterschaps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ALGEMEEN DIRECTEUR VAN HET HOOGHEEMRAADSCHAP VAN RIJNLAND, </text:p>
            <text:p text:style-name="al"/>
            <text:p text:style-name="al">Gelet op afdeling 10.1.1 van de Algemene wet bestuursrecht; </text:p>
            <text:p text:style-name="al"/>
            <text:p text:style-name="al">Gelezen het mandaatbesluit van de directeur van het Openbaar Lichaam Belastingsamenwerking Gouwe-Rijnland (hierna BSGR) d.d. 31 januari 2022 met registratienummer 22.008110; </text:p>
            <text:p text:style-name="al"/>
            <text:p text:style-name="al">Gezien het feit dat bij Rijnland het team Handhaving deskundig is op het gebied van o.a. meting, bemonstering en analyse voor de zuiveringsheffing en de verontreinigingsheffing;</text:p>
            <text:p text:style-name="al"/>
            <text:p text:style-name="al">Besluit: </text:p>
            <text:list text:style-name="id1-3-2-2-1-11">
              <text:list-item text:style-override="id1-3-2-2-1-11-1">
                <text:number>1.</text:number>
                <text:p text:style-name="al">Ondermandaat te verlenen aan de teamleider Handhaving om namens de heffingsambtenaar van de BSGR de bevoegdheden uit te oefenen zoals genoemd in:</text:p>
                <text:list text:style-name="id1-3-2-2-1-11-1-3">
                  <text:list-item text:style-override="id1-3-2-2-1-11-1-3-1">
                    <text:number>a.</text:number>
                    <text:p text:style-name="al">Artikel 7.5, tweede lid van de Waterwet.</text:p>
                  </text:list-item>
                  <text:list-item text:style-override="id1-3-2-2-1-11-1-3-2">
                    <text:number>b.</text:number>
                    <text:p text:style-name="al">Artikel 6.12, tweede en derde lid van het Waterschapsbesluit.</text:p>
                  </text:list-item>
                  <text:list-item text:style-override="id1-3-2-2-1-11-1-3-3">
                    <text:number>c.</text:number>
                    <text:p text:style-name="al">De artikelen 9, vijfde tot en met het achtste lid, 10, 11, artikel 12, derde en vijfde lid, de goedkeuring van een methode van natte kalibratie als bedoeld in Bijlage 1, onder A, paragraaf 2.2.2 en het gestelde in Bijlage 1 onder A, paragraaf 3.1 van de Verordening zuiveringsheffing Rijnland.</text:p>
                  </text:list-item>
                  <text:list-item text:style-override="id1-3-2-2-1-11-1-3-4">
                    <text:number>d.</text:number>
                    <text:p text:style-name="al">De artikelen 10, vijfde tot en met het achtste lid, 11, 12 en artikel 13, derde en vijfde lid en de goedkeuring van een methode van natte kalibratie als bedoeld in Bijlage 1, onder A, paragraaf 2.2.2 en het gestelde in Bijlage 1 onder A, paragraaf 3.1 van de Verordening verontreinigingsheffing Rijnland.</text:p>
                  </text:list-item>
                </text:list>
              </text:list-item>
              <text:list-item text:style-override="id1-3-2-2-1-11-2">
                <text:number/>
                <text:p text:style-name="al"/>
              </text:list-item>
              <text:list-item text:style-override="id1-3-2-2-1-11-3">
                <text:number>2.</text:number>
                <text:p text:style-name="al">Van het mandaat zijn de bevoegdheden betreffende bezwaar en beroep uitgezonderd.</text:p>
              </text:list-item>
              <text:list-item text:style-override="id1-3-2-2-1-11-4">
                <text:number/>
                <text:p text:style-name="al"/>
              </text:list-item>
              <text:list-item text:style-override="id1-3-2-2-1-11-5">
                <text:number>3.</text:number>
                <text:p text:style-name="al">Dit besluit treedt in werking met ingang van de dag na die van bekendmaking.</text:p>
              </text:list-item>
            </text:list>
            <text:p text:style-name="al"/>
          </text:section>
        </text:section>
        <text:section text:name="regeling-sluiting_id1-3-2-3" text:style-name="regeling-sluiting">
          <text:section text:name="ondertekening_id1-3-2-3-1">
            <text:p><text:span text:style-name="functie">Leiden, 1 februari 2022</text:span></text:p>
            <text:p><text:span text:style-name="functie">M. Middendorp, </text:span></text:p>
            <text:p><text:span text:style-name="functi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Waterschap/DC.creator">Hoogheemraadschap van Rijnland</meta:user-defined>
    <meta:user-defined meta:name="OVERHEIDop.Rubriek/DC.type">delegatie- of mandaatbesluit</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10.1.1 van de Algemene wet bestuursrecht]|[1.0:c:BWBR0005537&amp;afdeling=10.1.1&amp;g=2022-01-28</meta:user-defined>
    <dc:language>nl</dc:language>
    <meta:user-defined meta:name="OVERHEIDop.locatietype/OVERHEIDop.gebiedsmarkering">Waterschap</meta:user-defined>
    <meta:user-defined meta:name="DC.title">Mandaat teamleider Handhaving hoogheemraadschap van Rijnland inzake waterschapsheffingen</meta:user-defined>
    <meta:user-defined meta:name="DCTERMS.W3CDTF/DCTERMS.available">2022-02-03</meta:user-defined>
    <meta:user-defined meta:name="DCTERMS.W3CDTF/OVERHEIDop.jaargang">2022</meta:user-defined>
    <meta:user-defined meta:name="OVERHEIDop.publicationIssue">1296</meta:user-defined>
    <meta:user-defined meta:name="OVERHEIDop.WsbID/DC.identifier">wsb-2022-1296</meta:user-defined>
    <meta:user-defined meta:name="OVERHEIDop.versieInformatie"/>
  </office:meta>
</office:document-meta>
</file>