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SR-ruimte met hekwerk in de beschermingszone van A-water 105257 nabij Varakker 3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SR-ruimte met hekwerk in de beschermingszone van A-water 105257 nabij Varakker 3 te Opheusden een watervergunning te verlenen.</text:p>
            <text:p text:style-name="common-al">Zaaknummer: 2022147607</text:p>
            <text:p text:style-name="common-al">Start bezwaartermijn: 21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5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5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5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7607</meta:user-defined>
    <meta:user-defined meta:name="DCTERMS.abstract">het plaatsen van een MSR-ruimte met hekwerk in de beschermingszone van een A-watergang nabij Varakker 3 te Opheusd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MSR-ruimte met hekwerk in de beschermingszone van A-water 105257 nabij Varakker 3 te Opheus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12959</meta:user-defined>
    <meta:user-defined meta:name="OVERHEIDop.WsbID/DC.identifier">wsb-2022-12959</meta:user-defined>
    <meta:user-defined meta:name="OVERHEIDop.versieInformatie"/>
  </office:meta>
</office:document-meta>
</file>