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4621 verleende vergunning voor het legaliseren van een woonboot op een ligplaats en het hebben van werken op een regionale waterkering bij Veerdijk 64 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27</meta:user-defined>
    <meta:user-defined meta:name="DCTERMS.abstract">het legaliseren van een woonboot op een ligplaats en het hebben van werken op een regionale waterkering bij Veerdijk 64 TO in Wormer</meta:user-defined>
    <dc:language>nl</dc:language>
    <meta:user-defined meta:name="OVERHEIDop.locatietype/OVERHEIDop.gebiedsmarkering">Punt</meta:user-defined>
    <meta:user-defined meta:name="DC.title">22.0954621 verleende vergunning voor het legaliseren van een woonboot op een ligplaats en het hebben van werken op een regionale waterkering bij Veerdijk 64 TO in Worm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57</meta:user-defined>
    <meta:user-defined meta:name="OVERHEIDop.WsbID/DC.identifier">wsb-2022-12957</meta:user-defined>
    <meta:user-defined meta:name="OVERHEIDop.versieInformatie"/>
  </office:meta>
</office:document-meta>
</file>