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twee laagspanning elektriciteits distributiekabels nabij Parallelweg 9 te Hedel waarbij een duiker in een A-watergang bovenlangs wordt gekr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twee laagspanning elektriciteits distributiekabels nabij Parallelweg 9 te Hedel waarbij een duiker in een A-watergang bovenlangs wordt gekruist een watervergunning te verlenen.</text:p>
            <text:p text:style-name="common-al">Zaaknummer: 2022149031</text:p>
            <text:p text:style-name="common-al">Start bezwaartermijn: 21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9031</meta:user-defined>
    <meta:user-defined meta:name="DCTERMS.abstract">het aanleggen van twee laagstroom elektriciteit distributiekabels, locatie Parallelweg 9 te Hedel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aanleggen van twee laagspanning elektriciteits distributiekabels nabij Parallelweg 9 te Hedel waarbij een duiker in een A-watergang bovenlangs wordt gekrui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56</meta:user-defined>
    <meta:user-defined meta:name="OVERHEIDop.WsbID/DC.identifier">wsb-2022-12956</meta:user-defined>
    <meta:user-defined meta:name="OVERHEIDop.versieInformatie"/>
  </office:meta>
</office:document-meta>
</file>