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water aan een oppervlaktelichaam en voor de aanleg van peilgestuurde drainage aan de Eiersgatweg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onttrekken van water aan een oppervlaktelichaam en voor de aanleg van peilgestuurde drainage aan de Eiersgatweg in Biervliet. De aanvraag is geregistreerd onder zaaknummer VOS1136.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5 oktober 2022. Het waterschap neemt daarover waarschijnlijk voor 20 dec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5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5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5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36</meta:user-defined>
    <meta:user-defined meta:name="DCTERMS.abstract">aanleg van peil gestuurde drainage aan de Eiersgatweg in Biervliet</meta:user-defined>
    <dc:language>nl</dc:language>
    <meta:user-defined meta:name="OVERHEIDop.locatietype/OVERHEIDop.gebiedsmarkering">Adres</meta:user-defined>
    <meta:user-defined meta:name="DC.title">Aanvraag watervergunning voor het onttrekken van water aan een oppervlaktelichaam en voor de aanleg van peilgestuurde drainage aan de Eiersgatweg in Biervliet.</meta:user-defined>
    <meta:user-defined meta:name="DCTERMS.W3CDTF/DCTERMS.available">2022-11-23</meta:user-defined>
    <meta:user-defined meta:name="DCTERMS.W3CDTF/OVERHEIDop.jaargang">2022</meta:user-defined>
    <meta:user-defined meta:name="OVERHEIDop.publicationIssue">12954</meta:user-defined>
    <meta:user-defined meta:name="OVERHEIDop.WsbID/DC.identifier">wsb-2022-12954</meta:user-defined>
    <meta:user-defined meta:name="OVERHEIDop.versieInformatie"/>
  </office:meta>
</office:document-meta>
</file>