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maken van een afdak en het plaatsen van keerwanden ter plaatse van Bazeldijk 21 te Hoogblok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maken van een afdak en het plaatsen van keerwanden ter plaatse van Bazeldijk 21 te Hoogblokland een watervergunning te verlenen.</text:p>
            <text:p text:style-name="common-al">Zaaknummer: 2022119328</text:p>
            <text:p text:style-name="common-al">Start bezwaartermijn: 21-11-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953</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53</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53</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19328</meta:user-defined>
    <meta:user-defined meta:name="DCTERMS.abstract">het maken van een afdak en plaatsen keerwanden tpv Bazeldijk 21 Hoogblokland.</meta:user-defined>
    <dc:language>nl</dc:language>
    <meta:user-defined meta:name="OVERHEIDop.locatietype/OVERHEIDop.gebiedsmarkering">Lijn</meta:user-defined>
    <meta:user-defined meta:name="OVERHEIDop.locatietype/OVERHEIDop.gebiedsmarkering">Punt</meta:user-defined>
    <meta:user-defined meta:name="DC.title">Waterschap Rivierenland - watervergunning voor het maken van een afdak en het plaatsen van keerwanden ter plaatse van Bazeldijk 21 te Hoogblokland</meta:user-defined>
    <meta:user-defined meta:name="DCTERMS.W3CDTF/DCTERMS.available">2022-11-23</meta:user-defined>
    <meta:user-defined meta:name="DCTERMS.W3CDTF/OVERHEIDop.jaargang">2022</meta:user-defined>
    <meta:user-defined meta:name="OVERHEIDop.publicationIssue">12953</meta:user-defined>
    <meta:user-defined meta:name="OVERHEIDop.WsbID/DC.identifier">wsb-2022-12953</meta:user-defined>
    <meta:user-defined meta:name="OVERHEIDop.versieInformatie"/>
  </office:meta>
</office:document-meta>
</file>