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4563 verleende vergunning voor het tijdelijk verplaatsen van een kabel naar een mantelbuis naast de brug nabij Buikslotermeerdijk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96</meta:user-defined>
    <meta:user-defined meta:name="DCTERMS.abstract">het tijdelijk verplaatsen van een kabel naar een mantelbuis naast de brug nabij Buikslotermeerdijk 157 in Amsterdam</meta:user-defined>
    <dc:language>nl</dc:language>
    <meta:user-defined meta:name="OVERHEIDop.locatietype/OVERHEIDop.gebiedsmarkering">Punt</meta:user-defined>
    <meta:user-defined meta:name="DC.title">22.0954563 verleende vergunning voor het tijdelijk verplaatsen van een kabel naar een mantelbuis naast de brug nabij Buikslotermeerdijk 157 in Amster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52</meta:user-defined>
    <meta:user-defined meta:name="OVERHEIDop.WsbID/DC.identifier">wsb-2022-12952</meta:user-defined>
    <meta:user-defined meta:name="OVERHEIDop.versieInformatie"/>
  </office:meta>
</office:document-meta>
</file>