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verlenging watervergunning (26812) voor het aanpassen van de waterhuishouding in het kader van de aanleg van een tijdelijk fietspad op de locatie Oortjespad in Kamerik in de gemeente Woerden (code HDSR1766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nieuwe aanvraag voor verlenging watervergunning (26812) voor het aanpassen van de waterhuishouding in het kader van de aanleg van een tijdelijk fietspad op de locatie Oortjespad in Kamerik in de gemeente Woerden. Deze aanvraag is ontvangen op 21 november 2022 en geregistreerd onder zaak 17669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3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5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5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5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76697</meta:user-defined>
    <meta:user-defined meta:name="DCTERMS.abstract">nieuwe aanvraag voor verlenging zaak 26812, Watervergunning voor het aanpassen van de waterhuishouding in het kader van de aanleg van een tijdelijk fietspad op de locatie Oortjespad in Kamerik in de gemeente Woerden</meta:user-defined>
    <dc:language>nl</dc:language>
    <meta:user-defined meta:name="OVERHEIDop.locatietype/OVERHEIDop.gebiedsmarkering">Lijn</meta:user-defined>
    <meta:user-defined meta:name="DC.title">Hoogheemraadschap De Stichtse Rijnlanden – Nieuwe aanvraag verlenging watervergunning (26812) voor het aanpassen van de waterhuishouding in het kader van de aanleg van een tijdelijk fietspad op de locatie Oortjespad in Kamerik in de gemeente Woerden (code HDSR176697)</meta:user-defined>
    <meta:user-defined meta:name="DCTERMS.W3CDTF/DCTERMS.available">2022-11-23</meta:user-defined>
    <meta:user-defined meta:name="DCTERMS.W3CDTF/OVERHEIDop.jaargang">2022</meta:user-defined>
    <meta:user-defined meta:name="OVERHEIDop.publicationIssue">12951</meta:user-defined>
    <meta:user-defined meta:name="OVERHEIDop.WsbID/DC.identifier">wsb-2022-12951</meta:user-defined>
    <meta:user-defined meta:name="OVERHEIDop.versieInformatie"/>
  </office:meta>
</office:document-meta>
</file>