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phogen van het maaiveld, het aanleggen van terrasvlonders en het plaatsen van werken binnen de kern- en beschermingszone van een waterkerend dijklichaam, ter hoogte van Vreelandseweg 5-ws01 3632EP Loenen aan de Vecht - AGV - WN2021-0069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phogen van het maaiveld, het aanleggen van terrasvlonders en het plaatsen van werken binnen de kern- en beschermingszone van een waterkerend dijklichaam, ter hoogte van Vreelandseweg 5-ws01 3632EP Loenen aan de Vecht.</text:p>
            <text:p text:style-name="common-al">Deze vergunning is verzonden op 01-02-2022.</text:p>
            <text:p text:style-name="common-al">Inzien van de stukken</text:p>
            <text:p text:style-name="common-al">Als u de bijlagen wilt inzien, kan dat. U kunt daarvoor een e-mail sturen naar ondersteuningvth@waternet.nl. Vermeld dan uw zaaknummer WN2021-00694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9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1-006941</meta:user-defined>
    <dc:language>nl</dc:language>
    <meta:user-defined meta:name="OVERHEIDop.locatietype/OVERHEIDop.gebiedsmarkering">Punt</meta:user-defined>
    <meta:user-defined meta:name="DC.title">Verleende Watervergunning voor het ophogen van het maaiveld, het aanleggen van terrasvlonders en het plaatsen van werken binnen de kern- en beschermingszone van een waterkerend dijklichaam, ter hoogte van Vreelandseweg 5-ws01 3632EP Loenen aan de Vecht - AGV - WN2021-006941</meta:user-defined>
    <meta:user-defined meta:name="DCTERMS.W3CDTF/DCTERMS.available">2022-02-03</meta:user-defined>
    <meta:user-defined meta:name="DCTERMS.W3CDTF/OVERHEIDop.jaargang">2022</meta:user-defined>
    <meta:user-defined meta:name="OVERHEIDop.publicationIssue">1295</meta:user-defined>
    <meta:user-defined meta:name="OVERHEIDop.WsbID/DC.identifier">wsb-2022-1295</meta:user-defined>
    <meta:user-defined meta:name="OVERHEIDop.versieInformatie"/>
  </office:meta>
</office:document-meta>
</file>