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54559 verleende vergunning voor het plaatsen van de nieuwe beschoeiing voor de oude beschoeiing en dempen van de waterloop bij Madeira 16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11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949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94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94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5195</meta:user-defined>
    <meta:user-defined meta:name="DCTERMS.abstract">het plaatsen van de nieuwe beschoeiing voor de oude beschoeiing en dempen van de waterloop bij Madeira 16 in Purmerend</meta:user-defined>
    <dc:language>nl</dc:language>
    <meta:user-defined meta:name="OVERHEIDop.locatietype/OVERHEIDop.gebiedsmarkering">Punt</meta:user-defined>
    <meta:user-defined meta:name="DC.title">22.0954559 verleende vergunning voor het plaatsen van de nieuwe beschoeiing voor de oude beschoeiing en dempen van de waterloop bij Madeira 16 in Purmerend</meta:user-defined>
    <meta:user-defined meta:name="DCTERMS.W3CDTF/DCTERMS.available">2022-11-23</meta:user-defined>
    <meta:user-defined meta:name="DCTERMS.W3CDTF/OVERHEIDop.jaargang">2022</meta:user-defined>
    <meta:user-defined meta:name="OVERHEIDop.publicationIssue">12949</meta:user-defined>
    <meta:user-defined meta:name="OVERHEIDop.WsbID/DC.identifier">wsb-2022-12949</meta:user-defined>
    <meta:user-defined meta:name="OVERHEIDop.versieInformatie"/>
  </office:meta>
</office:document-meta>
</file>