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brengen van meerpalen voor de woonschepen en -arken , ter hoogte van Oude Waal 1 1011BX Amsterdam - AGV - WN2022-005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brengen van meerpalen voor de woonschepen en -arken , ter hoogte van Oude Waal 1 1011BX Amsterdam. Het zaaknummer is WN2022-005069.</text:p>
            <text:p text:style-name="common-al">Dit maatwerkbesluit is verzonden op 21-11-2022.</text:p>
            <text:p text:style-name="common-al">Inzien van de stukken</text:p>
            <text:p text:style-name="common-al">U kunt het besluit en de bijlagen inzien. Stuur daarvoor een e-mail naar ondersteuningvth@waternet.nl. Vermeld dan uw zaaknummer WN2022-00506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69</meta:user-defined>
    <meta:user-defined meta:name="DCTERMS.abstract">Melding Keur, Gemeente Amsterdam, Oude Waal 1 in Amsterdam</meta:user-defined>
    <dc:language>nl</dc:language>
    <meta:user-defined meta:name="OVERHEIDop.locatietype/OVERHEIDop.gebiedsmarkering">Punt</meta:user-defined>
    <meta:user-defined meta:name="DC.title">Genomen Maatwerkbesluit voor het aanbrengen van meerpalen voor de woonschepen en -arken , ter hoogte van Oude Waal 1 1011BX Amsterdam - AGV - WN2022-005069</meta:user-defined>
    <meta:user-defined meta:name="DCTERMS.W3CDTF/DCTERMS.available">2022-11-23</meta:user-defined>
    <meta:user-defined meta:name="DCTERMS.W3CDTF/OVERHEIDop.jaargang">2022</meta:user-defined>
    <meta:user-defined meta:name="OVERHEIDop.publicationIssue">12948</meta:user-defined>
    <meta:user-defined meta:name="OVERHEIDop.WsbID/DC.identifier">wsb-2022-12948</meta:user-defined>
    <meta:user-defined meta:name="OVERHEIDop.versieInformatie"/>
  </office:meta>
</office:document-meta>
</file>