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watercompensatie ten behoeve van het nieuwbouwproject “Stadstuinen”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watercompensatie ten behoeve van het nieuwbouwproject “Stadstuinen” te Zwijndrecht.</text:p>
            <text:p text:style-name="common-al">Zaaknummer: VTH202207-0448</text:p>
            <text:p text:style-name="common-al">Start bezwaartermijn (6 weken): 24-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4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448</meta:user-defined>
    <meta:user-defined meta:name="DCTERMS.abstract">het graven van watercompensatie het inkorten van een duiker en het aanbrengen van beschoeiing ter plaatse van de Graaf Albregtweg te Zwijndrecht</meta:user-defined>
    <dc:language>nl</dc:language>
    <meta:user-defined meta:name="OVERHEIDop.locatietype/OVERHEIDop.gebiedsmarkering">Punt</meta:user-defined>
    <meta:user-defined meta:name="DC.title">Waterschap Hollandse Delta - watervergunning voor het graven van watercompensatie ten behoeve van het nieuwbouwproject “Stadstuinen” te Zwijndrecht</meta:user-defined>
    <meta:user-defined meta:name="DCTERMS.W3CDTF/DCTERMS.available">2022-11-24</meta:user-defined>
    <meta:user-defined meta:name="DCTERMS.W3CDTF/OVERHEIDop.jaargang">2022</meta:user-defined>
    <meta:user-defined meta:name="OVERHEIDop.publicationIssue">12947</meta:user-defined>
    <meta:user-defined meta:name="OVERHEIDop.WsbID/DC.identifier">wsb-2022-12947</meta:user-defined>
    <meta:user-defined meta:name="OVERHEIDop.versieInformatie"/>
  </office:meta>
</office:document-meta>
</file>