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huisaansluiting op het glasvezelnetwerk ter hoogte van Ter Steeghe Ring 3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huisaansluiting op het glasvezelnetwerk ter hoogte van Ter Steeghe Ring 3 in Zwijndrecht een water- en wegenvergunning te verlenen.</text:p>
            <text:p text:style-name="common-al">Zaaknummer: VTH202209-0437</text:p>
            <text:p text:style-name="common-al">Start bezwaartermijn (6 weken): 24-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437</meta:user-defined>
    <meta:user-defined meta:name="DCTERMS.abstract">het realiseren van een huisaansluiting op het glasvezelnetwerk ter hoogte van Ter Steeghe Ring 3 in Zwijndrecht </meta:user-defined>
    <dc:language>nl</dc:language>
    <meta:user-defined meta:name="OVERHEIDop.locatietype/OVERHEIDop.gebiedsmarkering">Lijn</meta:user-defined>
    <meta:user-defined meta:name="DC.title">Waterschap Hollandse Delta - water- en wegenvergunning voor het realiseren van een huisaansluiting op het glasvezelnetwerk ter hoogte van Ter Steeghe Ring 3 in Zwijndrecht</meta:user-defined>
    <meta:user-defined meta:name="DCTERMS.W3CDTF/DCTERMS.available">2022-11-23</meta:user-defined>
    <meta:user-defined meta:name="DCTERMS.W3CDTF/OVERHEIDop.jaargang">2022</meta:user-defined>
    <meta:user-defined meta:name="OVERHEIDop.publicationIssue">12941</meta:user-defined>
    <meta:user-defined meta:name="OVERHEIDop.WsbID/DC.identifier">wsb-2022-12941</meta:user-defined>
    <meta:user-defined meta:name="OVERHEIDop.versieInformatie"/>
  </office:meta>
</office:document-meta>
</file>