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drie brandstoftanks en het plaatsen van een brandstoftank, Schielands Hoge Zeedijk West 20 en de West Ringdijk in Moordrecht.</text:p>
      <text:section text:name="zakelijke-mededeling_id1-3-2" text:style-name="zakelijke-mededeling">
        <text:section text:name="zakelijke-mededeling-tekst_id1-3-2-1" text:style-name="zakelijke-mededeling-tekst">
          <text:section text:name="tekst_id1-3-2-1-1" text:style-name="tekst">
            <text:p text:style-name="common-al">(D2022-11-000062, verzenddatum 21 november 2022)</text:p>
            <text:p text:style-name="common-al">Het hoogheemraadschap heeft een watervergunning verleend. De watervergunning gaat over het verwijderen van drie brandstoftanks inclusief funderingen, afsluiters en leidingen uit de primaire waterkering en het plaatsen en hebben van een brandstoftank en het verwijderen van een leiding binnen de kernzone van de regionale waterkering ter hoogte van Schielands Hoge Zeedijk West 20 en de West Ringdijk in Moordrecht,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93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3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3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het verwijderen van drie brandstoftanks en het plaatsen van een brandstoftank, Schielands Hoge Zeedijk West 20 en de West Ringdijk in Moordrecht.</meta:user-defined>
    <meta:user-defined meta:name="DCTERMS.W3CDTF/DCTERMS.available">2022-11-23</meta:user-defined>
    <meta:user-defined meta:name="DCTERMS.W3CDTF/OVERHEIDop.jaargang">2022</meta:user-defined>
    <meta:user-defined meta:name="OVERHEIDop.publicationIssue">12930</meta:user-defined>
    <meta:user-defined meta:name="OVERHEIDop.WsbID/DC.identifier">wsb-2022-12930</meta:user-defined>
    <meta:user-defined meta:name="OVERHEIDop.versieInformatie"/>
  </office:meta>
</office:document-meta>
</file>