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t.h.v. oprit A12 (nabij Parallelweg 1 en Schoudermantel 52) in Bunnik (code HDSR 1705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t.h.v. oprit A12 (nabij Parallelweg 1 en Schoudermantel 52) in Bunnik. In de periode tussen 29 november en 23 december 2022 wordt er grondwater onttrokken met een debiet van maximaal 2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3 november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929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92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92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170526</meta:user-defined>
    <meta:user-defined meta:name="DCTERMS.abstract">Hoogheemraadschap De Stichtse Rijnlanden – Melding voor het onttrekken van grondwater t.h.v. oprit A12 (nabij Parallelweg 1 en Schoudermantel 52) in Bunnik (code HDSR 170526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t.h.v. oprit A12 (nabij Parallelweg 1 en Schoudermantel 52) in Bunnik (code HDSR 170526)</meta:user-defined>
    <meta:user-defined meta:name="DCTERMS.W3CDTF/DCTERMS.available">2022-11-23</meta:user-defined>
    <meta:user-defined meta:name="DCTERMS.W3CDTF/OVERHEIDop.jaargang">2022</meta:user-defined>
    <meta:user-defined meta:name="OVERHEIDop.publicationIssue">12929</meta:user-defined>
    <meta:user-defined meta:name="OVERHEIDop.WsbID/DC.identifier">wsb-2022-12929</meta:user-defined>
    <meta:user-defined meta:name="OVERHEIDop.versieInformatie"/>
  </office:meta>
</office:document-meta>
</file>