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dijkgraaf en heemraden van Waterschap Rivierenland heeft besloten tot het toepassen van spoedbestuursdwang</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het waterschap geconstateerd dat ter hoogte van de Bovenkerkseweg te Giessenburg op de Giessen een sloep (met de naam Juni) is gezonken. Het waterschap heeft op basis van de Wrakkenwet de gezonken sloep aangemerkt als wrak en via het toepassen van spoedbestuursdwang de gezonken sloep verwijderd. Dit vanwege het directe gevaar voor de verkeersveiligheid en omdat de sloep olie lekte.</text:p>
            <text:p text:style-name="common-al"/>
            <text:p text:style-name="common-al">
            <text:span text:style-name="nadrukvet">Overtreding</text:span>
          </text:p>
            <text:p text:style-name="common-al">Op grond van het bepaalde in artikel 1 lid 1 van de Wrakkenwet heeft het waterschap de bevoegdheid om dit wrak op te ruimen. Het waterschap heeft van deze bevoegdheid gebruik gemaakt en het wrak op 9 november 2022 verwijderd. De eigenaar/schipper van het wrak is tot op heden niet bekend.</text:p>
            <text:p text:style-name="common-al"/>
            <text:p text:style-name="common-al">
            <text:span text:style-name="nadrukvet">Verkeersveiligheid</text:span>
          </text:p>
            <text:p text:style-name="common-al">Het waterschap heeft onder andere tot doel een goede en veilige doorvaart voor de scheepvaart te bevorderen en is belast met het nemen van maatregelen daartoe. Gelet op het gevaar van het wrak voor de scheepvaart was het noodzakelijk dat onmiddellijk maatregelen zouden worden getroffen om de veiligheid op het water te waarborgen en schade te voorkomen. </text:p>
            <text:p text:style-name="common-al"/>
            <text:p text:style-name="common-al">
            <text:span text:style-name="nadrukvet">Waterkwaliteit</text:span>
          </text:p>
            <text:p text:style-name="common-al">Daarnaast is het waterschap belast met het toezicht op de waterkwaliteit. Gelet op de constatering dat het gezonken wrak olie lekte is besloten om het wrak te verwijderen. Dit om te voorkomen dat de schade aan de flora en fauna in de omgeving zou worden verergerd.</text:p>
            <text:p text:style-name="common-al"/>
            <text:p text:style-name="common-al">
            <text:span text:style-name="nadrukvet">Maatregelen</text:span>
          </text:p>
            <text:p text:style-name="common-al">In verband met het spoedeisende karakter hebben wij daarom op 9 november 2022, op grond van artikel 61 van de Waterschapswet, spoedbestuursdwang toegepast bestaande uit het afvoeren en het daarna opslaan van het wrak op een locatie van Waterschap Rivierenland.</text:p>
            <text:p text:style-name="common-al"/>
            <text:p text:style-name="common-al">
            <text:span text:style-name="nadrukvet">Bekendmaking</text:span>
          </text:p>
            <text:p text:style-name="common-al">Omdat in dit geval spoedig handelen vereist was en de eigenaar/schipper onbekend is, konden wij de beslissing tot het toepassen van bestuursdwang niet vooraf op schrift stellen en aan de eigenaar/schipper bekendmaken. Met toepassing van artikel 5:31, tweede lid, van de Algemene wet bestuursrecht (Awb) en artikel 3 van de Wrakkenwet maken wij de op 9 november 2022 op schrift gestelde beschikking door middel van deze publicatie achteraf bekend.</text:p>
            <text:p text:style-name="common-al"/>
            <text:p text:style-name="common-al">
            <text:span text:style-name="nadrukvet">Kostenverhaal</text:span>
          </text:p>
            <text:p text:style-name="common-al">Gewezen wordt op artikel 5:25 van de Awb, dat bepaalt dat de eigenaar/schipper de kosten verbonden aan de toepassing van bestuursdwang is verschuldigd, tenzij de kosten redelijkerwijze niet voor zijn rekening behoren te komen. De door ons gemaakte kosten zullen in beginsel altijd verhaald worden. In dit geval zijn er geen bijzondere omstandigheden om van het kostenverhaal af te zien. </text:p>
            <text:p text:style-name="common-al"/>
            <text:p text:style-name="common-al">Gewezen wordt tevens op artikel 5 van de Wrakkenwet, waarin is opgenomen dat al hetgeen bij de opruiming wordt geborgen, tegen voldoening van de ter zake van de opruiming gemaakte kosten of tegen het stellen van zekerheid voor de voldoening daarvan aan belanghebbenden, die zich daartoe aanmelden, wordt afgegeven.</text:p>
            <text:p text:style-name="common-al"/>
            <text:p text:style-name="common-al">Daarnaast wordt gewezen op artikel 6 van de Wrakkenwet. Indien belanghebbenden zich niet aanmelden, doch in gebreke blijven binnen een door het waterschap te stellen termijn de in artikel 5 bedoelde kosten te voldoen of voor de voldoening daarvan zekerheid te stellen, is het waterschap bevoegd het geborgene te verkopen.</text:p>
            <text:p text:style-name="common-al"/>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 Wij verwijzen u daarbij naar onze website onder het kopje “Regelen en aanvragen”. </text:p>
            <text:p text:style-name="common-al"/>
            <text:p text:style-name="common-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
            <text:p text:style-name="common-al">
            <text:span text:style-name="nadrukvet">Vragen?</text:span>
          </text:p>
            <text:p text:style-name="common-al">Heeft u vragen dan kunt u contact opnemen met de heer R. van Rijn van de afdeling Vergunningen, Toezicht en Handhaving, telefonisch bereikbaar onder nummer 0344 64 94 12.</text:p>
            <text:p text:style-name="common-al"/>
            <text:p text:style-name="last-al">Hoogachtend,</text:p>
            <text:p text:style-name="tekst_bottom"/>
          </text:section>
        </text:section>
        <text:section text:name="zakelijke-mededeling-sluiting_id1-3-2-2" text:style-name="zakelijke-mededeling-sluiting">
          <text:section text:name="ondertekening_id1-3-2-2-1">
            <text:p><text:span text:style-name="functie">namens het college van dijkgraaf en heemraden van Waterschap Rivierenland</text:span></text:p>
            <text:p><text:span text:style-name="ondertekening_naam">
            <text:span text:style-name="voornaam">ing. J.H. </text:span>
            <text:span text:style-name="achternaam">van Gellecum</text:span>
          </text:span></text:p>
          </text:section>
          <text:section text:name="ondertekening_id1-3-2-2-2">
            <text:p><text:span text:style-name="functie">Hoofd van de afdeling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2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2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2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Het college van dijkgraaf en heemraden van Waterschap Rivierenland heeft besloten tot het toepassen van spoedbestuursdwang</meta:user-defined>
    <meta:user-defined meta:name="DCTERMS.W3CDTF/DCTERMS.available">2022-11-23</meta:user-defined>
    <meta:user-defined meta:name="DCTERMS.W3CDTF/OVERHEIDop.jaargang">2022</meta:user-defined>
    <meta:user-defined meta:name="OVERHEIDop.publicationIssue">12928</meta:user-defined>
    <meta:user-defined meta:name="OVERHEIDop.WsbID/DC.identifier">wsb-2022-12928</meta:user-defined>
    <meta:user-defined meta:name="OVERHEIDop.versieInformatie"/>
  </office:meta>
</office:document-meta>
</file>