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5 handmatige boringen op perceel Rijndijk 6 te Millingen aan de Rijn (ME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5 handmatige boringen op perceel Rijndijk 6 te Millingen aan de Rijn (ME006) een watervergunning te verlenen.</text:p>
            <text:p text:style-name="common-al">Zaaknummer: 2022130454</text:p>
            <text:p text:style-name="common-al">Start bezwaartermijn: 21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2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2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2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30454</meta:user-defined>
    <meta:user-defined meta:name="DCTERMS.abstract">het uitvoeren van 5 handmatige boringen in de waterkering op perceel Rijndijk 6 te Millingen aan de Rijn</meta:user-defined>
    <dc:language>nl</dc:language>
    <meta:user-defined meta:name="OVERHEIDop.locatietype/OVERHEIDop.gebiedsmarkering">Vlak</meta:user-defined>
    <meta:user-defined meta:name="DC.title">Waterschap Rivierenland - watervergunning voor het uitvoeren van 5 handmatige boringen op perceel Rijndijk 6 te Millingen aan de Rijn (ME006)</meta:user-defined>
    <meta:user-defined meta:name="DCTERMS.W3CDTF/DCTERMS.available">2022-11-23</meta:user-defined>
    <meta:user-defined meta:name="DCTERMS.W3CDTF/OVERHEIDop.jaargang">2022</meta:user-defined>
    <meta:user-defined meta:name="OVERHEIDop.publicationIssue">12926</meta:user-defined>
    <meta:user-defined meta:name="OVERHEIDop.WsbID/DC.identifier">wsb-2022-12926</meta:user-defined>
    <meta:user-defined meta:name="OVERHEIDop.versieInformatie"/>
  </office:meta>
</office:document-meta>
</file>