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9908 het uitbouwen en wijzigen van een bestaande uitbouw en het bouwen van een zwembadhuisje ter plaatse van Legmeerdijk 25 te Amstel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bouwen en wijzigen van een bestaande uitbouw en het bouwen en hebben van een zwembadhuisje, deels in de beschermingszone van de regionale waterkering van de Buitendijksche Buitenveldersche polder ter plaatse van Legmeerdijk 25 te Amstelve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2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2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2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9908 het uitbouwen en wijzigen van een bestaande uitbouw en het bouwen van een zwembadhuisje ter plaatse van Legmeerdijk 25 te Amstelveen</meta:user-defined>
    <meta:user-defined meta:name="OVERHEIDop.datumEindeReactietermijn">2022-12-30</meta:user-defined>
    <meta:user-defined meta:name="OVERHEIDop.TilID/OVERHEIDop.terinzageleggingOP">til-2022-5110</meta:user-defined>
    <meta:user-defined meta:name="DCTERMS.W3CDTF/DCTERMS.available">2022-11-23</meta:user-defined>
    <meta:user-defined meta:name="DCTERMS.W3CDTF/OVERHEIDop.jaargang">2022</meta:user-defined>
    <meta:user-defined meta:name="OVERHEIDop.publicationIssue">12922</meta:user-defined>
    <meta:user-defined meta:name="OVERHEIDop.WsbID/DC.identifier">wsb-2022-12922</meta:user-defined>
    <meta:user-defined meta:name="OVERHEIDop.versieInformatie"/>
  </office:meta>
</office:document-meta>
</file>