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LS- en MS-kabels voor de nieuwbouw van een IJzergieterij nabij de Rivierdijk 81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LS- en MS-kabels voor de nieuwbouw van een IJzergieterij nabij de Rivierdijk 814 te Hardinxveld-Giessendam een watervergunning te verlenen.</text:p>
            <text:p text:style-name="common-al">Zaaknummer: 2022118376</text:p>
            <text:p text:style-name="common-al">Start bezwaartermijn: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1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18376</meta:user-defined>
    <meta:user-defined meta:name="DCTERMS.abstract">het aanleggen van LS- en MS-kabels nieuwbouw IJzergieterij nabij de Rivierdijk 814 te Hardinxveld-Giessendam</meta:user-defined>
    <dc:language>nl</dc:language>
    <meta:user-defined meta:name="OVERHEIDop.locatietype/OVERHEIDop.gebiedsmarkering">Punt</meta:user-defined>
    <meta:user-defined meta:name="DC.title">Waterschap Rivierenland - watervergunning voor het aanleggen van LS- en MS-kabels voor de nieuwbouw van een IJzergieterij nabij de Rivierdijk 814 te Hardinxveld-Giessendam</meta:user-defined>
    <meta:user-defined meta:name="DCTERMS.W3CDTF/DCTERMS.available">2022-11-23</meta:user-defined>
    <meta:user-defined meta:name="DCTERMS.W3CDTF/OVERHEIDop.jaargang">2022</meta:user-defined>
    <meta:user-defined meta:name="OVERHEIDop.publicationIssue">12917</meta:user-defined>
    <meta:user-defined meta:name="OVERHEIDop.WsbID/DC.identifier">wsb-2022-12917</meta:user-defined>
    <meta:user-defined meta:name="OVERHEIDop.versieInformatie"/>
  </office:meta>
</office:document-meta>
</file>