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16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86284 ingevolge de Keur waterschap Brabantse Delta 2015 bekend gemaakt op 17 november 2022 voor het verwijderen van een dichte dam ten behoeve van het graven van een verbinding tussen een a-water (OVK08311) en een b-water (OWL08811) ter hoogte van de spoorwegovergang aan de Achterdijk 16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1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1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chterdijk 16 te Zevenbergen.</meta:user-defined>
    <meta:user-defined meta:name="DCTERMS.W3CDTF/DCTERMS.available">2022-11-23</meta:user-defined>
    <meta:user-defined meta:name="DCTERMS.W3CDTF/OVERHEIDop.jaargang">2022</meta:user-defined>
    <meta:user-defined meta:name="OVERHEIDop.externeBijlage">Besluit 586284  |exb-2022-64344</meta:user-defined>
    <meta:user-defined meta:name="OVERHEIDop.externeBijlage">576039-A|exb-2022-64345</meta:user-defined>
    <meta:user-defined meta:name="OVERHEIDop.externeBijlage">576039-B|exb-2022-64346</meta:user-defined>
    <meta:user-defined meta:name="OVERHEIDop.externeBijlage">576039-C|exb-2022-64347</meta:user-defined>
    <meta:user-defined meta:name="OVERHEIDop.publicationIssue">12911</meta:user-defined>
    <meta:user-defined meta:name="OVERHEIDop.WsbID/DC.identifier">wsb-2022-12911</meta:user-defined>
    <meta:user-defined meta:name="OVERHEIDop.versieInformatie"/>
  </office:meta>
</office:document-meta>
</file>