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Blbi - lozen van grondwater in opper­vlakte­water voor een trafostation ter hoogte van de Palingweg 1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 Ravesteijn IJsselstein BV</text:span> te IJsselstein is een tijdelijke beschikking afgegeven op grond van het Besluit lozen buiten inrichtingen voor de lozing van grondwater in opper­vlakte­water ten behoeve van een trafostation ter hoogte van de Palingweg 15 te Biddinghuizen.</text:p>
            <text:p text:style-name="common-al">
            <text:span text:style-name="nadrukvet">Inzage</text:span>
          </text:p>
            <text:p text:style-name="common-al">Genoemde beschikking en bijbehorende stukken ligt <text:span text:style-name="nadrukvet">tot 5 januari 2023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90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779152799-7</meta:user-defined>
    <meta:user-defined meta:name="DCTERMS.abstract">een tijdelijke beschikking voor de lozing van grondwater in oppervlaktewater ten behoeve van een trafostation ter hoogte van de Palingweg 15 te Biddinghuizen</meta:user-defined>
    <dc:language>nl</dc:language>
    <meta:user-defined meta:name="OVERHEIDop.locatietype/OVERHEIDop.gebiedsmarkering">Adres</meta:user-defined>
    <meta:user-defined meta:name="DC.title">Waterschap Zuiderzeeland - goedkeuring melding Blbi - lozen van grondwater in opper­vlakte­water voor een trafostation ter hoogte van de Palingweg 15 te Biddinghuizen</meta:user-defined>
    <meta:user-defined meta:name="DCTERMS.W3CDTF/DCTERMS.available">2022-11-24</meta:user-defined>
    <meta:user-defined meta:name="DCTERMS.W3CDTF/OVERHEIDop.jaargang">2022</meta:user-defined>
    <meta:user-defined meta:name="OVERHEIDop.externeBijlage">goedkeuring melding blbi palingweg 15 biddinghuiz|exb-2022-64317</meta:user-defined>
    <meta:user-defined meta:name="OVERHEIDop.publicationIssue">12907</meta:user-defined>
    <meta:user-defined meta:name="OVERHEIDop.WsbID/DC.identifier">wsb-2022-12907</meta:user-defined>
    <meta:user-defined meta:name="OVERHEIDop.versieInformatie"/>
  </office:meta>
</office:document-meta>
</file>