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23 november 2022</text:p>
      <text:section text:name="regeling_id1-3-2" text:style-name="regeling">
        <text:section text:name="aanhef_id1-3-2-1" text:style-name="aanhef">
          <text:section text:name="preambule_id1-3-2-1-1" text:style-name="preambule">
            <text:p text:style-name="al"/>
            <text:p text:style-name="al">Agenda van de openbare vergadering van het algemeen bestuur (Algemene Vergadering) van Waterschap Zuiderzeeland op woensdag 23 november 2022 vanaf 13.30 uur in het Waterschapshuis, Lindelaan 20 in Lelystad. </text:p>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besluitvormende punten:</text:p>
            <text:p text:style-name="al"/>
            <text:p text:style-name="al">
            <text:span text:style-name="nadrukvet">- Begroting 2023 en Meerjarenraming 2024-2026</text:span>
          </text:p>
            <text:p text:style-name="al">Klimaatverandering en de economische situatie in Nederland hebben grote invloed op het waterschapswerk. Zuiderzeeland blijft werken aan een toekomstbestendig waterbeheer. Ondertussen zorgen de hoge inflatie en de huidige energieprijzen ervoor dat het waterschapswerk steeds duurder wordt. De Algemene Vergadering wordt gevraagd de begroting, meerjarenraming en de tarieven voor 2023 vast te stellen.</text:p>
            <text:p text:style-name="al">- <text:span text:style-name="nadrukvet">Vervangen gecreosoteerde oeverbeschoeiing NOP</text:span></text:p>
            <text:p text:style-name="al">Deze klassieke methode voor verduurzaming van houten oeverbescherming met creosootolie is in de Noordoostpolder veel gebruikt. Tegenwoordig is dit niet meer toegestaan vanwege negatieve milieueffecten. Daarom neemt het waterschap maatregelen en zijn vervangingsscenario’s uitgewerkt. De Algemene Vergadering besluit over het voorkeursscenario en de financiële consequenties daarvan. </text:p>
            <text:p text:style-name="al">- <text:span text:style-name="nadrukvet">Herziene aanvraag Nationaal Groeifonds</text:span></text:p>
            <text:p text:style-name="al">In 2021 heeft Zuiderzeeland samen met een brede vertegenwoordiging van de watertechnologiesector een aanvraag ingediend voor een investeringsbijdrage uit het Nationaal Groeifonds. Na beoordeling is de aanvraag nu herzien met een kleinere investeringsomvang. Voor Zuiderzeeland gaat het om drie projecten, waarmee het waterschap zich voorbereidt op toekomstige uitdagingen.</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 23 november 2022</meta:user-defined>
    <meta:user-defined meta:name="DCTERMS.W3CDTF/DCTERMS.available">2022-11-23</meta:user-defined>
    <meta:user-defined meta:name="DCTERMS.W3CDTF/OVERHEIDop.jaargang">2022</meta:user-defined>
    <meta:user-defined meta:name="OVERHEIDop.publicationIssue">12906</meta:user-defined>
    <meta:user-defined meta:name="OVERHEIDop.WsbID/DC.identifier">wsb-2022-12906</meta:user-defined>
    <meta:user-defined meta:name="OVERHEIDop.versieInformatie"/>
  </office:meta>
</office:document-meta>
</file>