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54173 verleende vergunning voor (wijzigingsbesluit) het plaatsen van twee afmeerpalen bij een woonboot in de primaire waterkering bij Stontelerweg 2 in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11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905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905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905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4547</meta:user-defined>
    <meta:user-defined meta:name="DCTERMS.abstract">(wijzigingsbesluit) het plaatsen van twee afmeerpalen bij een woonboot in de primaire waterkering bij Stontelerweg 2 in Den Oever</meta:user-defined>
    <dc:language>nl</dc:language>
    <meta:user-defined meta:name="OVERHEIDop.locatietype/OVERHEIDop.gebiedsmarkering">Punt</meta:user-defined>
    <meta:user-defined meta:name="DC.title">22.0954173 verleende vergunning voor (wijzigingsbesluit) het plaatsen van twee afmeerpalen bij een woonboot in de primaire waterkering bij Stontelerweg 2 in Den Oever</meta:user-defined>
    <meta:user-defined meta:name="DCTERMS.W3CDTF/DCTERMS.available">2022-11-23</meta:user-defined>
    <meta:user-defined meta:name="DCTERMS.W3CDTF/OVERHEIDop.jaargang">2022</meta:user-defined>
    <meta:user-defined meta:name="OVERHEIDop.publicationIssue">12905</meta:user-defined>
    <meta:user-defined meta:name="OVERHEIDop.WsbID/DC.identifier">wsb-2022-12905</meta:user-defined>
    <meta:user-defined meta:name="OVERHEIDop.versieInformatie"/>
  </office:meta>
</office:document-meta>
</file>