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aanbrengen van een vrijverval rioolleiding, ter hoogte van Julianalaan 18 3626AM Nieuwer Ter Aa, Julianalaan 5 3626AM Nieuwer Ter Aa - AGV - WN2022-00521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aanbrengen van een vrijverval rioolleiding, ter hoogte van Julianalaan 18 3626AM Nieuwer Ter Aa, Julianalaan 5 3626AM Nieuwer Ter Aa. Het zaaknummer is WN2022-005219.</text:p>
            <text:p text:style-name="common-al">Dit maatwerkbesluit is verzonden op 18-11-2022.</text:p>
            <text:p text:style-name="common-al">Inzien van de stukken</text:p>
            <text:p text:style-name="common-al">U kunt het besluit en de bijlagen inzien. Stuur daarvoor een e-mail naar ondersteuningvth@waternet.nl. Vermeld dan uw zaaknummer WN2022-005219.</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90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0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0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219</meta:user-defined>
    <meta:user-defined meta:name="DCTERMS.abstract">Melding Keur, Van Kessel Wegenbouw B.V., Julianalaan 18 in Nieuwer Ter Aa</meta:user-defined>
    <dc:language>nl</dc:language>
    <meta:user-defined meta:name="OVERHEIDop.locatietype/OVERHEIDop.gebiedsmarkering">Punt</meta:user-defined>
    <meta:user-defined meta:name="DC.title">Genomen Maatwerkbesluit voor het aanbrengen van een vrijverval rioolleiding, ter hoogte van Julianalaan 18 3626AM Nieuwer Ter Aa, Julianalaan 5 3626AM Nieuwer Ter Aa - AGV - WN2022-005219</meta:user-defined>
    <meta:user-defined meta:name="DCTERMS.W3CDTF/DCTERMS.available">2022-11-22</meta:user-defined>
    <meta:user-defined meta:name="DCTERMS.W3CDTF/OVERHEIDop.jaargang">2022</meta:user-defined>
    <meta:user-defined meta:name="OVERHEIDop.publicationIssue">12900</meta:user-defined>
    <meta:user-defined meta:name="OVERHEIDop.WsbID/DC.identifier">wsb-2022-12900</meta:user-defined>
    <meta:user-defined meta:name="OVERHEIDop.versieInformatie"/>
  </office:meta>
</office:document-meta>
</file>