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tijdelijke weg nabij de Westereemsweg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9 november tot en met 30 dec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888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88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88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aanleggen van een tijdelijke weg nabij de Westereemsweg te Eemshaven</meta:user-defined>
    <meta:user-defined meta:name="DCTERMS.W3CDTF/DCTERMS.available">2022-11-22</meta:user-defined>
    <meta:user-defined meta:name="DCTERMS.W3CDTF/OVERHEIDop.jaargang">2022</meta:user-defined>
    <meta:user-defined meta:name="OVERHEIDop.externeBijlage">57645_besluit|exb-2022-64221</meta:user-defined>
    <meta:user-defined meta:name="OVERHEIDop.publicationIssue">12888</meta:user-defined>
    <meta:user-defined meta:name="OVERHEIDop.WsbID/DC.identifier">wsb-2022-12888</meta:user-defined>
    <meta:user-defined meta:name="OVERHEIDop.versieInformatie"/>
  </office:meta>
</office:document-meta>
</file>