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gewijzigd voor het lozen van onttrokken grondwater, nabij Sweenslag 20 te E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gewijzigd ingevolge de Waterwet. De vergunning is aangevraagd voor het lozen van onttrokken grondwater ten behoeve van het in den droge uitvoeren van de werkzaamheden voor het verleggen van de Gasunieleiding Z-542 voor de verbreding van de Provincialeweg N279, nabij Sweenslag 20 te Erp. Het zaaknummer is 0654260091.</text:p>
            <text:p text:style-name="common-al">Besluitdatum: 18-11-2022</text:p>
            <text:p text:style-name="common-al">Inzage</text:p>
            <text:p text:style-name="common-al">U kunt de vergunning gedurende 6 weken inzien vanaf 22-11-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88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8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8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60091</meta:user-defined>
    <meta:user-defined meta:name="DCTERMS.abstract">Wijziging vergunning, lozen bronneringswater, A-watergang, Sluishoek / Sweenslag Erp</meta:user-defined>
    <dc:language>nl</dc:language>
    <meta:user-defined meta:name="OVERHEIDop.locatietype/OVERHEIDop.gebiedsmarkering">Punt</meta:user-defined>
    <meta:user-defined meta:name="DC.title">Watervergunning gewijzigd voor het lozen van onttrokken grondwater, nabij Sweenslag 20 te Erp.</meta:user-defined>
    <meta:user-defined meta:name="DCTERMS.W3CDTF/DCTERMS.available">2022-11-22</meta:user-defined>
    <meta:user-defined meta:name="DCTERMS.W3CDTF/OVERHEIDop.jaargang">2022</meta:user-defined>
    <meta:user-defined meta:name="OVERHEIDop.publicationIssue">12883</meta:user-defined>
    <meta:user-defined meta:name="OVERHEIDop.WsbID/DC.identifier">wsb-2022-12883</meta:user-defined>
    <meta:user-defined meta:name="OVERHEIDop.versieInformatie"/>
  </office:meta>
</office:document-meta>
</file>