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aanleggen drinkwaterleidingen, Vasteland 60-10 en tussen Westzeedijk 122 en Kievitslaan in Rotterdam. </text:p>
      <text:section text:name="zakelijke-mededeling_id1-3-2" text:style-name="zakelijke-mededeling">
        <text:section text:name="zakelijke-mededeling-tekst_id1-3-2-1" text:style-name="zakelijke-mededeling-tekst">
          <text:section text:name="tekst_id1-3-2-1-1" text:style-name="tekst">
            <text:p text:style-name="common-al">(D2022-11-001415, verzenddatum 18 november 2022)</text:p>
            <text:p text:style-name="common-al">Het hoogheemraadschap heeft een watervergunning verleend. De watervergunning gaat over het verwijderen van drinkwaterleidingen, het aanleggen, tijdelijk hebben en verwijderen van noodleidingen en het aanleggen en hebben van nieuwe drinkwaterleidingen binnen de beschermingszone van de primaire waterkering ter plaatse van Vasteland 60-110 en tussen Westzeedijk 122 en Kievitslaan in Rotterdam.</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882</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882</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882</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Verleende watervergunning voor het verwijderen/aanleggen drinkwaterleidingen, Vasteland 60-10 en tussen Westzeedijk 122 en Kievitslaan in Rotterdam.</meta:user-defined>
    <meta:user-defined meta:name="DCTERMS.W3CDTF/DCTERMS.available">2022-11-22</meta:user-defined>
    <meta:user-defined meta:name="DCTERMS.W3CDTF/OVERHEIDop.jaargang">2022</meta:user-defined>
    <meta:user-defined meta:name="OVERHEIDop.publicationIssue">12882</meta:user-defined>
    <meta:user-defined meta:name="OVERHEIDop.WsbID/DC.identifier">wsb-2022-12882</meta:user-defined>
    <meta:user-defined meta:name="OVERHEIDop.versieInformatie"/>
  </office:meta>
</office:document-meta>
</file>