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keermuur en een terras in het talud ter plaatse van Meikersstraat 13 te Kerk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keermuur en een terras in het talud ter plaatse van Meikersstraat 13 te Kerkdriel een watervergunning te verlenen.</text:p>
            <text:p text:style-name="common-al">Zaaknummer: 2022048199</text:p>
            <text:p text:style-name="common-al">Start bezwaartermijn: 18-11-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881</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81</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81</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048199</meta:user-defined>
    <meta:user-defined meta:name="DCTERMS.abstract">het plaatsen van een keermuur en een terras in het talud tpv Meikersstraat 13 te Kerkdriel</meta:user-defined>
    <dc:language>nl</dc:language>
    <meta:user-defined meta:name="OVERHEIDop.locatietype/OVERHEIDop.gebiedsmarkering">Lijn</meta:user-defined>
    <meta:user-defined meta:name="DC.title">Waterschap Rivierenland - watervergunning voor het plaatsen van een keermuur en een terras in het talud ter plaatse van Meikersstraat 13 te Kerkdriel</meta:user-defined>
    <meta:user-defined meta:name="DCTERMS.W3CDTF/DCTERMS.available">2022-11-22</meta:user-defined>
    <meta:user-defined meta:name="DCTERMS.W3CDTF/OVERHEIDop.jaargang">2022</meta:user-defined>
    <meta:user-defined meta:name="OVERHEIDop.publicationIssue">12881</meta:user-defined>
    <meta:user-defined meta:name="OVERHEIDop.WsbID/DC.identifier">wsb-2022-12881</meta:user-defined>
    <meta:user-defined meta:name="OVERHEIDop.versieInformatie"/>
  </office:meta>
</office:document-meta>
</file>