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verkoop percelen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oogheemraadschap Hollands Noorderkwartier heeft het voornemen om de onroerende zaak inclusief bebouwing (het voormalig informatiecentrum Zand tegen Zee), gelegen nabij Strandweg 4 te Petten, kadastraal bekend gemeente Petten, sectie A, nummer 362 (gedeeltelijk), ter grootte van circa 2.731 m², te verkopen aan gemeente Schagen. HHNK merkt gemeente Schagen als enige serieuze gegadigde koper voor de onroerende zaak aan omdat:</text:p>
            <text:p text:style-name="al"/>
            <text:list text:style-name="id1-3-2-1-1-3">
              <text:list-item text:style-override="id1-3-2-1-1-3-1">
                <text:number>1.</text:number>
                <text:p text:style-name="al">De bestemming van de onroerende zaak wordt gewijzigd naar 'Verkeersdoeleinden'. </text:p>
              </text:list-item>
              <text:list-item text:style-override="id1-3-2-1-1-3-2">
                <text:number>2.</text:number>
                <text:p text:style-name="al">De onroerende zaak deel zal uitmaken van een openbaar parkeerkeerterrein. </text:p>
              </text:list-item>
              <text:list-item text:style-override="id1-3-2-1-1-3-3">
                <text:number>3.</text:number>
                <text:p text:style-name="al">De gemeente is eigenaar van de aangrenzende gronden, die ook voor 'Verkeersdoeleinden' worden bestemd. </text:p>
              </text:list-item>
              <text:list-item text:style-override="id1-3-2-1-1-3-4">
                <text:number>4.</text:number>
                <text:p text:style-name="al">De gemeente zal het parkeerterrein realiseren, beheren en onderhouden.</text:p>
              </text:list-item>
            </text:list>
            <text:p text:style-name="al"/>
            <text:p text:style-name="al">Bent u het hier niet mee eens? Maak dit dan uiterlijk 27 december 2022 (dat is 35 kalenderdagen na de publicatiedatum) gemotiveerd kenbaar. Gebruik <text:a xlink:href="https://www.hhnk.nl/form/contactformulier/contactformulier-1" xlink:type="simple">dit formulier</text:a> en stuur het op, ter attentie van Grondzaken – team Verkopen. </text:p>
            <text:p text:style-name="al">Reageer tijdig en motiveer uw aanspraak voldoende. Anders vervalt uw recht hiertegen op te komen en/of daarop enige vordering of aanspraak te kunnen baser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Publicatie voornemen verkoop percelen gro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79</meta:user-defined>
    <meta:user-defined meta:name="OVERHEIDop.WsbID/DC.identifier">wsb-2022-12879</meta:user-defined>
    <meta:user-defined meta:name="OVERHEIDop.versieInformatie"/>
  </office:meta>
</office:document-meta>
</file>