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aanleggen glasvezelkabels, Tiendweg 66 in Krimpen aan de Lek. </text:p>
      <text:section text:name="zakelijke-mededeling_id1-3-2" text:style-name="zakelijke-mededeling">
        <text:section text:name="zakelijke-mededeling-tekst_id1-3-2-1" text:style-name="zakelijke-mededeling-tekst">
          <text:section text:name="tekst_id1-3-2-1-1" text:style-name="tekst">
            <text:p text:style-name="common-al">(D2022-11-000926, verzenddatum 18 november 2022) </text:p>
            <text:p text:style-name="common-al">Het hoogheemraadschap heeft een watervergunning verleend. De watervergunning gaat over het het aanleggen en hebben van een mantelbuis met glasvezelkabels, eerst tijdelijk bovenlangs de hoofdwatergang en daarna in een mantelbuis gelegen in de brug bovenlangs de hoofdwatergang ter hoogte van de Tiendweg 66 in Krimpen aan de Lek, gemeente Krimpenerwaard.</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876</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6</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76</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aanleggen glasvezelkabels, Tiendweg 66 in Krimpen aan de Lek.</meta:user-defined>
    <meta:user-defined meta:name="DCTERMS.W3CDTF/DCTERMS.available">2022-11-22</meta:user-defined>
    <meta:user-defined meta:name="DCTERMS.W3CDTF/OVERHEIDop.jaargang">2022</meta:user-defined>
    <meta:user-defined meta:name="OVERHEIDop.publicationIssue">12876</meta:user-defined>
    <meta:user-defined meta:name="OVERHEIDop.WsbID/DC.identifier">wsb-2022-12876</meta:user-defined>
    <meta:user-defined meta:name="OVERHEIDop.versieInformatie"/>
  </office:meta>
</office:document-meta>
</file>