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natuurvriendelijke oever, plangebied Brede Dijk, nabij Prinses Beatrixstraat 10, te Oudewater (code HDSR175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natuurvriendelijke oever, plangebied Brede Dijk, nabij Prinses Beatrixstraat 10, te Oudewater. </text:p>
            <text:p text:style-name="common-al">Deze aanvraag is ontvangen op 15 november 2022 en geregistreerd onder zaak 175476 (OLO nummer 73993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HDSR 175476</meta:user-defined>
    <meta:user-defined meta:name="DCTERMS.abstract">Nieuwe aanvraag watervergunning voor het aanbrengen natuurvriendelijke oever, plangebied Brede Dijk, nabij Prinses Beatrixstraat 10, te Oudewater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brengen natuurvriendelijke oever, plangebied Brede Dijk, nabij Prinses Beatrixstraat 10, te Oudewater (code HDSR175476)</meta:user-defined>
    <meta:user-defined meta:name="OVERHEIDop.datumEindeReactietermijn">2023-01-10</meta:user-defined>
    <meta:user-defined meta:name="OVERHEIDop.TilID/OVERHEIDop.terinzageleggingOP">til-2022-5086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74</meta:user-defined>
    <meta:user-defined meta:name="OVERHEIDop.WsbID/DC.identifier">wsb-2022-12874</meta:user-defined>
    <meta:user-defined meta:name="OVERHEIDop.versieInformatie"/>
  </office:meta>
</office:document-meta>
</file>