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3245 verleende vergunning voor dempen/graven van waterlopen, maken 9 dammen/duikers, 3 vaarduikers, 2 spindelstuwen, br-maken Hermelijnstraat plan De Draai-Zui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7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7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87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820</meta:user-defined>
    <meta:user-defined meta:name="DCTERMS.abstract">dempen/graven van waterlopen, maken 9 dammen/duikers, 3 vaarduikers, 2 spindelstuwen, br-maken Hermelijnstraat plan De Draai-Zuid in Heerhugowaard</meta:user-defined>
    <dc:language>nl</dc:language>
    <meta:user-defined meta:name="OVERHEIDop.locatietype/OVERHEIDop.gebiedsmarkering">Punt</meta:user-defined>
    <meta:user-defined meta:name="DC.title">22.0953245 verleende vergunning voor dempen/graven van waterlopen, maken 9 dammen/duikers, 3 vaarduikers, 2 spindelstuwen, br-maken Hermelijnstraat plan De Draai-Zuid in Heerhugowaard</meta:user-defined>
    <meta:user-defined meta:name="DCTERMS.W3CDTF/DCTERMS.available">2022-11-22</meta:user-defined>
    <meta:user-defined meta:name="DCTERMS.W3CDTF/OVERHEIDop.jaargang">2022</meta:user-defined>
    <meta:user-defined meta:name="OVERHEIDop.publicationIssue">12873</meta:user-defined>
    <meta:user-defined meta:name="OVERHEIDop.WsbID/DC.identifier">wsb-2022-12873</meta:user-defined>
    <meta:user-defined meta:name="OVERHEIDop.versieInformatie"/>
  </office:meta>
</office:document-meta>
</file>